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list-style-name="WW8Num1">
      <style:text-properties fo:font-weight="bold" style:font-weight-asian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 style:list-style-name="WW8Num1"/>
    <style:style style:name="P6" style:family="paragraph" style:parent-style-name="Standard" style:list-style-name="WW8Num1"/>
    <style:style style:name="P7" style:family="paragraph" style:parent-style-name="Standard" style:list-style-name="WW8Num1"/>
    <style:style style:name="P8" style:family="paragraph" style:parent-style-name="Standard" style:list-style-name="WW8Num1"/>
    <style:style style:name="P9" style:family="paragraph" style:parent-style-name="Standard" style:list-style-name="WW8Num1"/>
    <style:style style:name="P10" style:family="paragraph" style:parent-style-name="Standard" style:list-style-name="WW8Num1"/>
    <style:style style:name="P11" style:family="paragraph" style:parent-style-name="Standard" style:list-style-name="WW8Num1"/>
    <style:style style:name="P12" style:family="paragraph" style:parent-style-name="Standard" style:list-style-name="WW8Num1"/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 style:list-style-name="WW8Num2">
      <style:text-properties fo:font-size="10pt" style:font-size-asian="10pt" style:font-size-complex="10pt"/>
    </style:style>
    <style:style style:name="P15" style:family="paragraph" style:parent-style-name="Standard">
      <style:paragraph-properties fo:margin-left="1.27cm" fo:margin-right="0cm" fo:text-indent="0cm" style:auto-text-indent="false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Standard" style:master-pag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ЗАЯВКА</text:p>
      <text:p text:style-name="P2">на участие в областном ежегодном конкурсе районных и городских молодежных газет и приложений</text:p>
      <text:p text:style-name="P2">редакционное участие</text:p>
      <text:p text:style-name="P1"/>
      <text:p text:style-name="Standard"><text:span text:style-name="T2">(для номинации: «Молодежные газеты и приложения»)</text:span></text:p>
      <text:p text:style-name="P4">Об издании:</text:p>
      <text:list text:style-name="WW8Num1">
        <text:list-item>
          <text:p text:style-name="P5"><text:span text:style-name="T1">Название ______________________________________________________________________________________________________________________________________________</text:span></text:p>
        </text:list-item>
        <text:list-item>
          <text:p text:style-name="P5"><text:span text:style-name="T1">Адрес издания * ______________________________________________________________________________________________________________________________________________</text:span></text:p>
        </text:list-item>
        <text:list-item>
          <text:p text:style-name="P5"><text:span text:style-name="T1">Электронный адрес издания <text:s/>____________________________________________</text:span></text:p>
        </text:list-item>
        <text:list-item>
          <text:p text:style-name="P5"><text:span text:style-name="T1">Ф.И.О. руководителя ___________________________________________________ _______________________________________________________________________</text:span></text:p>
        </text:list-item>
        <text:list-item>
          <text:p text:style-name="P5"><text:span text:style-name="T1">Контактные телефоны ______________________________________________________________________</text:span></text:p>
        </text:list-item>
        <text:list-item>
          <text:p text:style-name="P5"><text:span text:style-name="T1">Наименование вуза или газеты, приложением которой является участник конкурса ** 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5"><text:span text:style-name="T1">Адрес вуза или газеты ** 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3">Контактные телефоны (электронный адрес) вуза или газеты ** 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Standard"><text:span text:style-name="T5">О конкурсной работе:</text:span></text:p>
      <text:list text:style-name="WW8Num1" text:continue-numbering="true">
        <text:list-item>
          <text:p text:style-name="P5"><text:span text:style-name="T1">Количество газет присланных на конкурс, с указанием даты выхода и номеров газет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6"/>
      <text:p text:style-name="P15"><text:span text:style-name="T1">Дата подачи заявки «___» _________________________ 2009 год</text:span></text:p>
      <text:p text:style-name="P16"/>
      <text:p text:style-name="Standard"><text:span text:style-name="T1">Подпись руководителя ___________________________ /_________________ / </text:span></text:p>
      <text:p text:style-name="P1"/>
      <text:p text:style-name="Standard"><text:span text:style-name="T3">Заявка отправляется по адресу:</text:span></text:p>
      <text:list text:style-name="WW8Num2">
        <text:list-item>
          <text:p text:style-name="P14">400066, г. Волгоград, а/я № <text:s/>148;</text:p>
        </text:list-item>
      </text:list>
      <text:p text:style-name="Standard"><text:span text:style-name="T3">Электронный адрес редакции: </text:span><text:a xlink:type="simple" xlink:href="mailto:info@molodoi-gazeta.ru"><text:span text:style-name="Internet_20_link"><text:span text:style-name="T4">info</text:span></text:span></text:a><text:a xlink:type="simple" xlink:href="mailto:info@molodoi-gazeta.ru"><text:span text:style-name="Internet_20_link"><text:span text:style-name="T3">@</text:span></text:span></text:a><text:a xlink:type="simple" xlink:href="mailto:info@molodoi-gazeta.ru"><text:span text:style-name="Internet_20_link"><text:span text:style-name="T4">molodoi</text:span></text:span></text:a><text:a xlink:type="simple" xlink:href="mailto:info@molodoi-gazeta.ru"><text:span text:style-name="Internet_20_link"><text:span text:style-name="T3">-</text:span></text:span></text:a><text:a xlink:type="simple" xlink:href="mailto:info@molodoi-gazeta.ru"><text:span text:style-name="Internet_20_link"><text:span text:style-name="T4">gazeta</text:span></text:span></text:a><text:a xlink:type="simple" xlink:href="mailto:info@molodoi-gazeta.ru"><text:span text:style-name="Internet_20_link"><text:span text:style-name="T3">.</text:span></text:span></text:a><text:a xlink:type="simple" xlink:href="mailto:info@molodoi-gazeta.ru"><text:span text:style-name="Internet_20_link"><text:span text:style-name="T4">ru</text:span></text:span></text:a><text:span text:style-name="T3"> , </text:span><text:a xlink:type="simple" xlink:href="mailto:sozerova64@mail.ru"><text:span text:style-name="Internet_20_link"><text:span text:style-name="T4">sozerova</text:span></text:span></text:a><text:a xlink:type="simple" xlink:href="mailto:sozerova64@mail.ru"><text:span text:style-name="Internet_20_link"><text:span text:style-name="T3">64@</text:span></text:span></text:a><text:a xlink:type="simple" xlink:href="mailto:sozerova64@mail.ru"><text:span text:style-name="Internet_20_link"><text:span text:style-name="T4">mail</text:span></text:span></text:a><text:a xlink:type="simple" xlink:href="mailto:sozerova64@mail.ru"><text:span text:style-name="Internet_20_link"><text:span text:style-name="T3">.</text:span></text:span></text:a><text:a xlink:type="simple" xlink:href="mailto:sozerova64@mail.ru"><text:span text:style-name="Internet_20_link"><text:span text:style-name="T4">ru</text:span></text:span></text:a><text:span text:style-name="T3"> ; </text:span><text:a xlink:type="simple" xlink:href="mailto:anr2004@inbox.ru"><text:span text:style-name="Internet_20_link"><text:span text:style-name="T4">anr</text:span></text:span></text:a><text:a xlink:type="simple" xlink:href="mailto:anr2004@inbox.ru"><text:span text:style-name="Internet_20_link"><text:span text:style-name="T3">2004@</text:span></text:span></text:a><text:a xlink:type="simple" xlink:href="mailto:anr2004@inbox.ru"><text:span text:style-name="Internet_20_link"><text:span text:style-name="T4">inbox</text:span></text:span></text:a><text:a xlink:type="simple" xlink:href="mailto:anr2004@inbox.ru"><text:span text:style-name="Internet_20_link"><text:span text:style-name="T3">.</text:span></text:span></text:a><text:a xlink:type="simple" xlink:href="mailto:anr2004@inbox.ru"><text:span text:style-name="Internet_20_link"><text:span text:style-name="T4">ru</text:span></text:span></text:a><text:span text:style-name="T3"> </text:span></text:p>
      <text:p text:style-name="P13"/>
      <text:p text:style-name="P17">* Пункт заполняется только для самостоятельно, издающихся <text:s/>молодежных газет</text:p>
      <text:p text:style-name="P17">**Пункты заполняются, если газета является приложением или студенческим изданием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ЗАЯВКА</dc:title>
    <meta:initial-creator>anr</meta:initial-creator>
    <meta:creation-date>2009-02-19T13:35:00</meta:creation-date>
    <dc:creator>ryabec</dc:creator>
    <dc:date>2009-03-13T16:18:00</dc:date>
    <meta:print-date>2008-09-04T15:13:00</meta:print-date>
    <dc:language>ru-RU</dc:language>
    <meta:editing-cycles>3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13" meta:character-count="2486"/>
  </office:meta>
</office:document-meta>
</file>