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">
      <style:text-properties fo:font-weight="bold" style:font-weight-asian="bold"/>
    </style:style>
    <style:style style:name="P5" style:family="paragraph" style:parent-style-name="Standard" style:list-style-name="WW8Num1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/>
    </style:style>
    <style:style style:name="P7" style:family="paragraph" style:parent-style-name="Standard" style:list-style-name="WW8Num1">
      <style:text-properties fo:font-weight="bold" style:font-weight-asian="bold"/>
    </style:style>
    <style:style style:name="P8" style:family="paragraph" style:parent-style-name="Standard" style:list-style-name="WW8Num1">
      <style:text-properties fo:font-weight="bold" style:font-weight-asian="bold"/>
    </style:style>
    <style:style style:name="P9" style:family="paragraph" style:parent-style-name="Standard" style:list-style-name="WW8Num1">
      <style:text-properties fo:font-weight="bold" style:font-weight-asian="bold"/>
    </style:style>
    <style:style style:name="P10" style:family="paragraph" style:parent-style-name="Standard" style:list-style-name="WW8Num1">
      <style:text-properties fo:font-weight="bold" style:font-weight-asian="bold"/>
    </style:style>
    <style:style style:name="P11" style:family="paragraph" style:parent-style-name="Standard" style:list-style-name="WW8Num1">
      <style:text-properties fo:font-weight="bold" style:font-weight-asian="bold"/>
    </style:style>
    <style:style style:name="P12" style:family="paragraph" style:parent-style-name="Standard" style:list-style-name="WW8Num1">
      <style:text-properties fo:font-weight="bold" style:font-weight-asian="bold"/>
    </style:style>
    <style:style style:name="P13" style:family="paragraph" style:parent-style-name="Standard" style:list-style-name="WW8Num1">
      <style:text-properties fo:font-weight="bold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 style:list-style-name="WW8Num1"/>
    <style:style style:name="P21" style:family="paragraph" style:parent-style-name="Standard" style:list-style-name="WW8Num1"/>
    <style:style style:name="P22" style:family="paragraph" style:parent-style-name="Standard" style:master-pag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ЗАЯВКА</text:p>
      <text:p text:style-name="P1"><text:span text:style-name="T1">на участие в 12-м областном ежегодном творческом конкурсе</text:span></text:p>
      <text:p text:style-name="P1"><text:span text:style-name="T1">юных журналистов «Острое перо – 2009»</text:span></text:p>
      <text:p text:style-name="P3"/>
      <text:p text:style-name="P3"/>
      <text:p text:style-name="P14">Об участнике:</text:p>
      <text:list text:style-name="WW8Num1">
        <text:list-item>
          <text:p text:style-name="P4">Ф.И.О. _________________________________________________________</text:p>
        </text:list-item>
        <text:list-item>
          <text:p text:style-name="P4">Возраст (кол-во полных лет) _____________________________________</text:p>
        </text:list-item>
        <text:list-item>
          <text:p text:style-name="P4">Дом. адрес (индекс, город, район, улица, дом и т.д.) __________________ ________________________________________________________________ ________________________________________________________________</text:p>
        </text:list-item>
        <text:list-item>
          <text:p text:style-name="P15"><text:span text:style-name="T1">Дом. и моб. телефоны _____________________________________________</text:span></text:p>
        </text:list-item>
        <text:list-item>
          <text:p text:style-name="P15"><text:span text:style-name="T1">Электронный адрес ______________________________________________</text:span></text:p>
        </text:list-item>
      </text:list>
      <text:p text:style-name="P14">Об учебном заведении:</text:p>
      <text:list text:style-name="WW8Num1" text:continue-numbering="true">
        <text:list-item>
          <text:p text:style-name="P4">Школа, класс ___________________________________________________</text:p>
        </text:list-item>
        <text:list-item>
          <text:p text:style-name="P15"><text:span text:style-name="T1">Адрес учебного заведения ________________________________________ ________________________________________________________________</text:span></text:p>
        </text:list-item>
        <text:list-item>
          <text:p text:style-name="P4">Ф.И.О. классного руководителя __________________________________ ________________________________________________________________</text:p>
        </text:list-item>
      </text:list>
      <text:p text:style-name="P14">О работах участника:</text:p>
      <text:list text:style-name="WW8Num1" text:continue-numbering="true">
        <text:list-item>
          <text:p text:style-name="P15"><text:span text:style-name="T1">Публиковались ли работы участника _____________________________</text:span></text:p>
        </text:list-item>
        <text:list-item>
          <text:p text:style-name="P15"><text:span text:style-name="T1">Газета(ы), в которой(ых) они публиковались _______________________ ________________________________________________________________</text:span></text:p>
        </text:list-item>
        <text:list-item>
          <text:p text:style-name="P15"><text:span text:style-name="T1">Ф.И.О. редактора печатного издания ______________________________ ________________________________________________________________</text:span></text:p>
        </text:list-item>
        <text:list-item>
          <text:p text:style-name="P4">Тел. издания <text:s/>___________________________________________________</text:p>
        </text:list-item>
      </text:list>
      <text:p text:style-name="P14">О конкурсной работе:</text:p>
      <text:list text:style-name="WW8Num1" text:continue-numbering="true">
        <text:list-item>
          <text:p text:style-name="P4">Номинация _____________________________________________________</text:p>
        </text:list-item>
        <text:list-item>
          <text:p text:style-name="P4">Название работы ________________________________________________ ________________________________________________________________</text:p>
        </text:list-item>
        <text:list-item>
          <text:p text:style-name="P4">Объем работы (в печатных или рукописных листах) ________________</text:p>
        </text:list-item>
        <text:list-item>
          <text:p text:style-name="P4">Наличие иллюстративного материала _____________________________ ________________________________________________________________ ________________________________________________________________</text:p>
        </text:list-item>
        <text:list-item>
          <text:p text:style-name="P15"><text:span text:style-name="T1">Сможет ли участник конкурса с 9 по 29 августа принять участие в профильной смене «Острое перо – 2009» (Фроловский район, УДОЛ «Сосна») <text:s text:c="2"/>Да / Нет / Не определился (нужное подчеркнуть)</text:span></text:p>
        </text:list-item>
      </text:list>
      <text:p text:style-name="P2"/>
      <text:p text:style-name="Standard"><text:span text:style-name="T1">Дата отправки заявки «___» ______________________ 2009 год</text:span></text:p>
      <text:p text:style-name="P2"/>
      <text:p text:style-name="P2">Подпись участника конкурса _______________________________/ ________________/</text:p>
      <text:p text:style-name="P2"/>
      <text:p text:style-name="P2">Подпись директора школы (редактора) ______________________/________________/</text:p>
      <text:p text:style-name="P2"/>
      <text:p text:style-name="P2"><text:s text:c="49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ЗАЯВКА</dc:title>
    <meta:initial-creator>anr</meta:initial-creator>
    <meta:creation-date>2009-03-17T17:17:00</meta:creation-date>
    <dc:creator>ryabec</dc:creator>
    <dc:date>2009-03-17T17:17:00</dc:date>
    <dc:language>ru-RU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25" meta:character-count="2242"/>
  </office:meta>
</office:document-meta>
</file>